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style:style>
    <style:style style:name="P3"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style:style>
    <style:style style:name="P4"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style:style>
    <style:style style:name="P5"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fo:hyphenate="true"/>
    </style:style>
    <style:style style:name="P6"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4" style:parent-style-name="Normal" style:family="paragraph">
      <style:paragraph-properties fo:margin-bottom="0in" fo:line-height="100%"/>
      <style:text-properties fo:hyphenate="true"/>
    </style:style>
    <style:style style:name="T15"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16"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17"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18"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19"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20"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2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2" style:parent-style-name="Normal" style:family="paragraph">
      <style:paragraph-properties fo:margin-bottom="0in" fo:line-height="100%"/>
      <style:text-properties style:font-name="Noto Sans" style:font-name-asian="Times New Roman" style:font-name-complex="Noto Sans" fo:font-style="italic" style:font-style-asian="italic" style:font-style-complex="italic" fo:color="#595959" style:letter-kerning="false" fo:font-size="12pt" style:font-size-asian="12pt" style:font-size-complex="12pt" fo:background-color="#FFFFFF" style:language-asian="en" style:country-asian="CA" fo:hyphenate="true"/>
    </style:style>
    <style:style style:name="P23" style:parent-style-name="Normal" style:family="paragraph">
      <style:paragraph-properties fo:margin-bottom="0in" fo:line-height="100%"/>
      <style:text-properties style:font-name="Noto Sans" style:font-name-asian="Times New Roman" style:font-name-complex="Noto Sans" fo:font-style="italic" style:font-style-asian="italic" style:font-style-complex="italic" fo:color="#595959" style:letter-kerning="false" fo:font-size="12pt" style:font-size-asian="12pt" style:font-size-complex="12pt" fo:background-color="#FFFFFF" style:language-asian="en" style:country-asian="CA" fo:hyphenate="true"/>
    </style:style>
    <style:style style:name="P24"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5" style:parent-style-name="Normal" style:family="paragraph">
      <style:paragraph-properties fo:margin-bottom="0in" fo:line-height="100%"/>
      <style:text-properties fo:hyphenate="true"/>
    </style:style>
    <style:style style:name="T26"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27" style:parent-style-name="Normal" style:list-style-name="LFO18" style:family="paragraph">
      <style:paragraph-properties fo:margin-bottom="0.0694in" fo:line-height="100%" fo:margin-left="0.4958in" fo:text-indent="-0.2479in">
        <style:tab-stops>
          <style:tab-stop style:type="left" style:position="0.0041in"/>
        </style:tab-stops>
      </style:paragraph-properties>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8" style:parent-style-name="Normal" style:list-style-name="LFO18"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9" style:parent-style-name="Normal" style:list-style-name="LFO18"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0" style:parent-style-name="Normal" style:list-style-name="LFO18"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1" style:parent-style-name="Normal" style:family="paragraph">
      <style:paragraph-properties fo:margin-bottom="0in" fo:line-height="100%"/>
      <style:text-properties fo:hyphenate="true"/>
    </style:style>
    <style:style style:name="T32"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33" style:parent-style-name="Normal" style:list-style-name="LFO19" style:family="paragraph">
      <style:paragraph-properties fo:margin-bottom="0.0694in" fo:line-height="100%" fo:margin-left="0.4958in" fo:text-indent="-0.2479in">
        <style:tab-stops>
          <style:tab-stop style:type="left" style:position="0.0041in"/>
        </style:tab-stops>
      </style:paragraph-properties>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4" style:parent-style-name="Normal" style:list-style-name="LFO19"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5" style:parent-style-name="Normal" style:list-style-name="LFO19"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6" style:parent-style-name="Normal" style:list-style-name="LFO19"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7" style:parent-style-name="Normal" style:family="paragraph">
      <style:paragraph-properties fo:margin-bottom="0in" fo:line-height="100%"/>
      <style:text-properties fo:hyphenate="true"/>
    </style:style>
    <style:style style:name="T38"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39" style:parent-style-name="Normal" style:list-style-name="LFO20" style:family="paragraph">
      <style:paragraph-properties fo:margin-bottom="0.0694in" fo:line-height="100%" fo:margin-left="0.4958in" fo:text-indent="-0.2479in">
        <style:tab-stops>
          <style:tab-stop style:type="left" style:position="0.0041in"/>
        </style:tab-stops>
      </style:paragraph-properties>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0" style:parent-style-name="Normal" style:list-style-name="LFO20"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1" style:parent-style-name="Normal" style:list-style-name="LFO20"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2" style:parent-style-name="Normal" style:list-style-name="LFO20"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3" style:parent-style-name="Normal" style:list-style-name="LFO20"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4" style:parent-style-name="Normal" style:list-style-name="LFO20"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5" style:parent-style-name="Normal" style:list-style-name="LFO20"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6" style:parent-style-name="Normal" style:family="paragraph">
      <style:paragraph-properties fo:margin-bottom="0in" fo:line-height="100%"/>
      <style:text-properties fo:hyphenate="true"/>
    </style:style>
    <style:style style:name="T47"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48"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49" style:parent-style-name="Normal" style:family="paragraph">
      <style:paragraph-properties fo:margin-bottom="0in" fo:line-height="100%"/>
      <style:text-properties fo:hyphenate="true"/>
    </style:style>
    <style:style style:name="T50"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51"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2" style:parent-style-name="Normal" style:family="paragraph">
      <style:paragraph-properties fo:margin-bottom="0in" fo:line-height="100%"/>
      <style:text-properties fo:hyphenate="true"/>
    </style:style>
    <style:style style:name="T53"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54"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5" style:parent-style-name="Normal" style:family="paragraph">
      <style:paragraph-properties fo:margin-bottom="0in" fo:line-height="100%"/>
      <style:text-properties fo:hyphenate="true"/>
    </style:style>
    <style:style style:name="T56"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57"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58"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59"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60"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61"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6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4"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5"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6"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4"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5" style:parent-style-name="Normal" style:list-style-name="LFO21"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6" style:parent-style-name="Normal" style:list-style-name="LFO21"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8" style:parent-style-name="Normal" style:list-style-name="LFO2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0" style:parent-style-name="Normal" style:list-style-name="LFO2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1" style:parent-style-name="Normal" style:list-style-name="LFO2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2" style:parent-style-name="Normal" style:list-style-name="LFO2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4" style:parent-style-name="Normal" style:list-style-name="LFO24"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5"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6" style:parent-style-name="Normal" style:list-style-name="LFO25"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7" style:parent-style-name="Normal" style:list-style-name="LFO25"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8" style:parent-style-name="Normal" style:list-style-name="LFO25"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9" style:parent-style-name="Normal" style:list-style-name="LFO25" style:family="paragraph">
      <style:paragraph-properties fo:margin-top="0.0694in" fo:margin-bottom="0.0694in" fo:line-height="100%"/>
      <style:text-properties fo:hyphenate="true"/>
    </style:style>
    <style:style style:name="T90"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office:automatic-styles>
  <office:body>
    <office:text text:use-soft-page-breaks="true">
      <text:h text:style-name="P1" text:outline-level="2"/>
      <text:h text:style-name="P3" text:outline-level="2">Enhanced Support Educator - Before and After School - TLC Program (The Learning Centre)<text:s/>Winchester<text:s/>Public School Location</text:h>
      <text:h text:style-name="P4" text:outline-level="2"/>
      <text:h text:style-name="P5" text:outline-level="2">Job description</text:h>
      <text:p text:style-name="P6">“Choose a job you love, and you will never work a day in your life.”<text:s/>–<text:s/>Confucius</text:p>
      <text:p text:style-name="P7"/>
      <text:p text:style-name="P8">Are you looking to join a team where you can apply your skills and give back, making a difference in your community? Well look no further!</text:p>
      <text:p text:style-name="P9"/>
      <text:p text:style-name="P10">Join the Glengarry Inter-Agency Group team and impact those around you by helping to improve the lives of individuals at every stage in their lives. GIAG Programs help everyone from toddlers to seniors. Our vision is to be a trusted and well-known community resource, offering exceptional specialized support to people at every stage of life. Our Mission is to engage our community in work, play and the realization of personal potential.</text:p>
      <text:p text:style-name="P11"/>
      <text:p text:style-name="P12">Book an appointment with one of our employees to see what it’s like to work for such a wonderful non-profit community organization.</text:p>
      <text:p text:style-name="P13"/>
      <text:p text:style-name="P14"><text:span text:style-name="T15">The Glengarry Inter-Agency Group (GIAG) is looking for an energetic and dynamic individual to fill an </text:span><text:span text:style-name="T16">Early Childhood Educator</text:span><text:span text:style-name="T17"> position in the </text:span><text:span text:style-name="T18">before and after school</text:span><text:span text:style-name="T19"> - TLC Program (The Learning Centre) at Winchester Public School working </text:span><text:span text:style-name="T20">SPLIT SHIFTS.</text:span></text:p>
      <text:p text:style-name="P21"/>
      <text:p text:style-name="P22">Ideally the Early Childhood Educator should be an RECE. However, if we are unable to hire an RECE in this capacity, we may hire someone with related education or at minimum, someone who has previous experience working in childcare or early years programs.</text:p>
      <text:p text:style-name="P23"/>
      <text:p text:style-name="P24"/>
      <text:soft-page-break/>
      <text:p text:style-name="P25"><text:span text:style-name="T26">Requirements</text:span></text:p>
      <text:list text:style-name="LFO18" text:continue-numbering="true">
        <text:list-item>
          <text:p text:style-name="P27">Valid CPR &amp; First Aid, level C</text:p>
        </text:list-item>
        <text:list-item>
          <text:p text:style-name="P28">Health assessment</text:p>
        </text:list-item>
        <text:list-item>
          <text:p text:style-name="P29">Up to date Immunizations</text:p>
        </text:list-item>
        <text:list-item>
          <text:p text:style-name="P30">Current/Clear Vulnerable Sector Check</text:p>
        </text:list-item>
      </text:list>
      <text:p text:style-name="P31"><text:span text:style-name="T32">What you will be doing</text:span></text:p>
      <text:list text:style-name="LFO19" text:continue-numbering="true">
        <text:list-item>
          <text:p text:style-name="P33">Will be in contact with other TLC staff, parents, children, caregivers and community partners</text:p>
        </text:list-item>
        <text:list-item>
          <text:p text:style-name="P34">Supervise children in program, ensuring that a stimulating program is planned and implemented and that the program is designed to promote belonging, well-being, engagement, and expression by using the ‘’How Does Learning Happen? Ontario’s Pedagogy for the Early Years’’</text:p>
        </text:list-item>
        <text:list-item>
          <text:p text:style-name="P35">May supervise High school Co-op placements, summer students, or volunteers</text:p>
        </text:list-item>
        <text:list-item>
          <text:p text:style-name="P36">May assist Site Supervisor in answering phone calls, and emails from parents/ caregivers, community partners, and the public</text:p>
        </text:list-item>
      </text:list>
      <text:p text:style-name="P37"><text:span text:style-name="T38">What you bring to the team</text:span></text:p>
      <text:list text:style-name="LFO20" text:continue-numbering="true">
        <text:list-item>
          <text:p text:style-name="P39">Experience working with young children in a group environment</text:p>
        </text:list-item>
        <text:list-item>
          <text:p text:style-name="P40">Knowledge of community resources</text:p>
        </text:list-item>
        <text:list-item>
          <text:p text:style-name="P41">Fluent in English (oral &amp; written)</text:p>
        </text:list-item>
        <text:list-item>
          <text:p text:style-name="P42">Strong communication, interpersonal and leadership skills</text:p>
        </text:list-item>
        <text:list-item>
          <text:p text:style-name="P43">Ability to work effectively in a team and independently</text:p>
        </text:list-item>
        <text:list-item>
          <text:p text:style-name="P44">Basic computer skills (Excel, Word)</text:p>
        </text:list-item>
        <text:list-item>
          <text:p text:style-name="P45">Quick problem solving and decision-making skills</text:p>
        </text:list-item>
      </text:list>
      <text:p text:style-name="P46"><text:span text:style-name="T47">Site:</text:span><text:span text:style-name="T48"> Winchester Public School (TLC Before &amp; After School Program)</text:span></text:p>
      <text:p text:style-name="P49"><text:span text:style-name="T50">Start Date:</text:span><text:span text:style-name="T51"> As soon as possible</text:span></text:p>
      <text:p text:style-name="P52"><text:span text:style-name="T53">End Date:</text:span><text:span text:style-name="T54"> June 26, 2025</text:span></text:p>
      <text:p text:style-name="P55"><text:span text:style-name="T56">Shifts:</text:span><text:span text:style-name="T57"> </text:span><text:span text:style-name="T58">SPLIT SHIFTS</text:span><text:span text:style-name="T59"> 6:30am-9:30am </text:span><text:span text:style-name="T60">AND</text:span><text:span text:style-name="T61"> 3:30pm-6:00pm Monday – Friday</text:span></text:p>
      <text:p text:style-name="P62">5.5 hours per day – 27.5 hours per week</text:p>
      <text:p text:style-name="P63"/>
      <text:p text:style-name="P64">The personal information provided in your application is protected under the Privacy Act.</text:p>
      <text:p text:style-name="P65"/>
      <text:soft-page-break/>
      <text:p text:style-name="P66">Upon request, this job posting will be offered in both official languages.</text:p>
      <text:p text:style-name="P67">GIAG is committed to diversity and inclusion and the equitable participation of all Canadians. Should you require accommodation in relation to a disability, please tell us at the beginning of the selection process. This information will be kept confidential.</text:p>
      <text:p text:style-name="P68"/>
      <text:p text:style-name="P69">We thank all applicants for their interest in GIAG. However, only those who are selected for further consideration will be contacted.</text:p>
      <text:p text:style-name="P70"/>
      <text:p text:style-name="P71">Job Types: Part-time, Permanent</text:p>
      <text:p text:style-name="P72">Pay: $20.00-$25.00 per hour</text:p>
      <text:p text:style-name="P73">Expected hours: 27.5 per week</text:p>
      <text:p text:style-name="P74">Benefits:</text:p>
      <text:list text:style-name="LFO21" text:continue-numbering="true">
        <text:list-item>
          <text:p text:style-name="P75">Casual dress</text:p>
        </text:list-item>
        <text:list-item>
          <text:p text:style-name="P76">On-site parking</text:p>
        </text:list-item>
      </text:list>
      <text:p text:style-name="P77">Flexible language requirement:</text:p>
      <text:list text:style-name="LFO22" text:continue-numbering="true">
        <text:list-item>
          <text:p text:style-name="P78">French not required</text:p>
        </text:list-item>
      </text:list>
      <text:p text:style-name="P79">Schedule:</text:p>
      <text:list text:style-name="LFO23" text:continue-numbering="true">
        <text:list-item>
          <text:p text:style-name="P80">Day shift</text:p>
        </text:list-item>
        <text:list-item>
          <text:p text:style-name="P81">Monday to Friday</text:p>
        </text:list-item>
        <text:list-item>
          <text:p text:style-name="P82">No weekends</text:p>
        </text:list-item>
      </text:list>
      <text:p text:style-name="P83">Experience:</text:p>
      <text:list text:style-name="LFO24" text:continue-numbering="true">
        <text:list-item>
          <text:p text:style-name="P84">license child care: 1 year (required)</text:p>
        </text:list-item>
      </text:list>
      <text:p text:style-name="P85">Licence/Certification:</text:p>
      <text:list text:style-name="LFO25" text:continue-numbering="true">
        <text:list-item>
          <text:p text:style-name="P86">First Aid &amp; CPR Level C (required)</text:p>
        </text:list-item>
        <text:list-item>
          <text:p text:style-name="P87">Vulnerable Sector Check (preferred)</text:p>
        </text:list-item>
        <text:list-item>
          <text:p text:style-name="P88">Up-to-date immunizations (required)</text:p>
        </text:list-item>
        <text:list-item>
          <text:p text:style-name="P89"><text:span text:style-name="T90">Registered Early Childhood Educator # (preferr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C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2" text:anchor-type="as-char" svg:x="0in" svg:y="0in" svg:width="1.34375in" svg:height="1.34375in" style:rel-width="scale" style:rel-height="scale"><draw:image xlink:href="media/image1.png" xlink:type="simple" xlink:show="embed" xlink:actuate="onLoad"/><svg:title/><svg:desc>A logo of a farm

Description automatically generate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eseph Chatelaine</meta:initial-creator>
    <dc:creator>Joeseph Chatelaine</dc:creator>
    <meta:creation-date>2024-09-17T15:36:00Z</meta:creation-date>
    <dc:date>2024-09-17T15:36:00Z</dc:date>
    <meta:template xlink:href="Normal" xlink:type="simple"/>
    <meta:editing-cycles>2</meta:editing-cycles>
    <meta:editing-duration>PT180S</meta:editing-duration>
    <meta:document-statistic meta:page-count="3" meta:paragraph-count="7" meta:word-count="562" meta:character-count="3761" meta:row-count="26" meta:non-whitespace-character-count="3206"/>
  </office:meta>
</office:document-meta>
</file>